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<text:s text:c="4"/>[Intro] Gm Gm Cm Cm - Ds4 D Gm (Gm)</text:p>
      <text:p>Elle <text:span text:style-name="Measure_20__23_1">a</text:span>vait les yeux clairs et la <text:span text:style-name="Measure_20__23_2">robe</text:span> en velours</text:p>
      <text:p>A <text:span text:style-name="Measure_20__23_1">cô</text:span>té de sa mère et la <text:span text:style-name="Measure_20__23_2">fa</text:span>mille autour</text:p>
      <text:p>Elle <text:span text:style-name="Measure_20__23_1">pose</text:span> un peu distraite au doux <text:span text:style-name="Measure_20__23_2">so</text:span>leil</text:p>
      <text:p>De la fin du jou<text:span text:style-name="Measure_20__23_1">r</text:span></text:p>
      <text:p>La <text:span text:style-name="Measure_20__23_1">pho</text:span>to n'est pas bonne mais <text:span text:style-name="Measure_20__23_2">l'on</text:span> peut y voir</text:p>
      <text:p>Le <text:span text:style-name="Measure_20__23_1">bon</text:span>heur en personne et la <text:span text:style-name="Measure_20__23_2">dou</text:span>ceur d'un soir</text:p>
      <text:p>Elle <text:span text:style-name="Measure_20__23_1">ai</text:span>mait la musique, surtou<text:span text:style-name="Measure_20__23_2">t Sch</text:span>umann</text:p>
      <text:p>Et puis <text:span text:style-name="Measure_20__23_1">Mo</text:span>zart</text:p>
      <text:p><text:s text:c="24"/>[Refrain] (Cm D Gm Gm x2)</text:p>
      <text:p>(Comme to<text:span text:style-name="Measure_20__23_1">i</text:span> (x4) - … x2) <text:s text:c="11"/>Cm D Gm D#</text:p>
      <text:p>Comme toi <text:span text:style-name="Measure_20__23_1">que</text:span> je regarde tout ba<text:span text:style-name="Measure_20__23_2">s</text:span> <text:s/>Cm D Gm Gm</text:p>
      <text:p>Comme toi <text:span text:style-name="Measure_20__23_1">qui</text:span> dors en rêvant à quo<text:span text:style-name="Measure_20__23_2">i</text:span></text:p>
      <text:p>(Comme to<text:span text:style-name="Measure_20__23_1">i</text:span> (x4) - … x1) <text:s/>╔══════════════════════╗</text:p>
      <text:p><text:s text:c="25"/>║ <text:s text:c="6"/>Comme Toi <text:s text:c="5"/>║</text:p>
      <text:p>Elle <text:span text:style-name="Measure_20__23_1">al</text:span>lait à l'école <text:s text:c="3"/>║ Jean-Jacques Goldman ║</text:p>
      <text:p><text:s text:c="4"/>au vil<text:span text:style-name="Measure_20__23_2">la</text:span>ge d'en bas <text:s/>╚══════════════════════╝</text:p>
      <text:p>Elle <text:span text:style-name="Measure_20__23_1">ap</text:span>prenait les (livres/lois) (x2)</text:p>
      <text:p>Elle <text:span text:style-name="Measure_20__23_1">chan</text:span>tait les grenouilles et les pri<text:span text:style-name="Measure_20__23_2">nc</text:span>esses</text:p>
      <text:p>Qui dorment au boi<text:span text:style-name="Measure_20__23_1">s</text:span></text:p>
      <text:p>Elle <text:span text:style-name="Measure_20__23_1">ai</text:span>mait sa poupée, elle ai<text:span text:style-name="Measure_20__23_2">mait</text:span> ses amis</text:p>
      <text:p>Sur<text:span text:style-name="Measure_20__23_1">tout</text:span> Ruth et Anna et sur<text:span text:style-name="Measure_20__23_2">tout</text:span> Jérémie</text:p>
      <text:p>Et <text:span text:style-name="Measure_20__23_1">ils</text:span> se marieraient un jou<text:span text:style-name="Measure_20__23_2">r, p</text:span>eut-être <text:s text:c="2"/>[Hook]</text:p>
      <text:p>À Varso<text:span text:style-name="Measure_20__23_1">vie</text:span> <text:s text:c="31"/>[Intro]</text:p>
      <text:p><text:s text:c="17"/>Am <text:s/>Am Dm Dm <text:s text:c="7"/>(…/G#m) (x2)</text:p>
      <text:p><text:s text:c="7"/>[Couplet] Es4 E7 Am Am</text:p>
      <text:p>Elle <text:span text:style-name="Measure_20__23_1">s'ap</text:span>pelait Sarah, elle n'a<text:span text:style-name="Measure_20__23_2">vait</text:span> pas huit ans</text:p>
      <text:p>Sa <text:span text:style-name="Measure_20__23_1">vie</text:span>, c'était douceur, rêves et <text:span text:style-name="Measure_20__23_2">nu</text:span>ages blancs</text:p>
      <text:p>Mais <text:span text:style-name="Measure_20__23_1">d'au</text:span>tres gens en avaient déc<text:span text:style-name="Measure_20__23_2">id</text:span>é - Autreme<text:span text:style-name="Measure_20__23_1">nt</text:span></text:p>
      <text:p>Elle <text:span text:style-name="Measure_20__23_1">a</text:span>vait tes yeux clairs et elle <text:span text:style-name="Measure_20__23_2">a</text:span>vait ton âge</text:p>
      <text:p>C'é<text:span text:style-name="Measure_20__23_1">tait</text:span> une petite fille sans his<text:span text:style-name="Measure_20__23_2">toires</text:span></text:p>
      <text:p><text:s text:c="4"/>et très sage <text:s text:c="26"/>[Hook]</text:p>
      <text:p>Mais <text:span text:style-name="Measure_20__23_1">elle</text:span> n'est pas née <text:s text:c="4"/>(x2) (Dm E7 Am Am x2)</text:p>
      <text:p><text:s text:c="5"/>comme to<text:span text:style-name="Measure_20__23_2">i, i</text:span>ci <text:s text:c="14"/>Dm E7 Am F</text:p>
      <text:p>Et maintena<text:span text:style-name="Measure_20__23_2">nt</text:span> <text:s text:c="6"/>Dm E7 Am Am - Dm E7 A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